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.43mm"/>
    </style:style>
    <style:style style:name="co2" style:family="table-column">
      <style:table-column-properties fo:break-before="auto" style:column-width="54.19mm"/>
    </style:style>
    <style:style style:name="co3" style:family="table-column">
      <style:table-column-properties fo:break-before="auto" style:column-width="118.46mm"/>
    </style:style>
    <style:style style:name="co4" style:family="table-column">
      <style:table-column-properties fo:break-before="auto" style:column-width="14.98mm"/>
    </style:style>
    <style:style style:name="co5" style:family="table-column">
      <style:table-column-properties fo:break-before="auto" style:column-width="11.98mm"/>
    </style:style>
    <style:style style:name="co6" style:family="table-column">
      <style:table-column-properties fo:break-before="auto" style:column-width="44.11mm"/>
    </style:style>
    <style:style style:name="co7" style:family="table-column">
      <style:table-column-properties fo:break-before="auto" style:column-width="29.4mm"/>
    </style:style>
    <style:style style:name="co8" style:family="table-column">
      <style:table-column-properties fo:break-before="auto" style:column-width="29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0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background-color="#f9c7fd"/>
    </style:style>
  </office:automatic-styles>
  <office:body>
    <office:spreadsheet>
      <table:calculation-settings table:automatic-find-labels="false"/>
      <table:table table:name="random26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Orig Count</text:p>
          </table:table-cell>
          <table:table-cell table:style-name="ce1" office:value-type="string" calcext:value-type="string">
            <text:p>basicDomain</text:p>
          </table:table-cell>
          <table:table-cell table:style-name="ce1" office:value-type="string" calcext:value-type="string">
            <text:p>pageURL</text:p>
          </table:table-cell>
          <table:table-cell table:style-name="ce1" office:value-type="string" calcext:value-type="string">
            <text:p>Country Code</text:p>
          </table:table-cell>
          <table:table-cell table:style-name="ce1" office:value-type="string" calcext:value-type="string">
            <text:p>Mostly MRI</text:p>
          </table:table-cell>
          <table:table-cell table:style-name="ce1" office:value-type="string" calcext:value-type="string">
            <text:p>Quality Level</text:p>
          </table:table-cell>
          <table:table-cell table:style-name="ce1" office:value-type="string" calcext:value-type="string">
            <text:p>NumPagesInMRI ForDomainSuffix</text:p>
          </table:table-cell>
          <table:table-cell table:style-name="ce1" office:value-type="string" calcext:value-type="string">
            <text:p>TotalPagesInMRI ForDomainSuffix</text:p>
          </table:table-cell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admin.teara.govt.nz</text:p>
          </table:table-cell>
          <table:table-cell office:value-type="string" calcext:value-type="string">
            <text:p>https://admin.teara.govt.nz/mi/biographies/3t22/te-waharoa-tupu-atanatiu-taingakaw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30" calcext:value-type="float">
            <text:p>30</text:p>
          </table:table-cell>
          <table:table-cell office:value-type="float" office:value="465" calcext:value-type="float">
            <text:p>465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animations.tewhanake.maori.nz</text:p>
          </table:table-cell>
          <table:table-cell office:value-type="string" calcext:value-type="string">
            <text:p>http://animations.tewhanake.maori.nz/te-kohure/te-wahanga-tuarua/380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ORI_PARAGRAPHS</text:p>
          </table:table-cell>
          <table:table-cell office:value-type="float" office:value="60" calcext:value-type="float">
            <text:p>60</text:p>
          </table:table-cell>
          <table:table-cell office:value-type="float" office:value="898" calcext:value-type="float">
            <text:p>898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animations.tewhanake.maori.nz</text:p>
          </table:table-cell>
          <table:table-cell office:value-type="string" calcext:value-type="string">
            <text:p>http://animations.tewhanake.maori.nz/te-mahuri/te-whanga-tuatoru/364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ORI_PARAGRAPHS</text:p>
          </table:table-cell>
          <table:table-cell office:value-type="float" office:value="60" calcext:value-type="float">
            <text:p>60</text:p>
          </table:table-cell>
          <table:table-cell office:value-type="float" office:value="898" calcext:value-type="float">
            <text:p>898</text:p>
          </table:table-cell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animations.tewhanake.maori.nz</text:p>
          </table:table-cell>
          <table:table-cell office:value-type="string" calcext:value-type="string">
            <text:p>http://animations.tewhanake.maori.nz/te-mahuri/te-whanga-tuatoru/418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ORI_PARAGRAPHS</text:p>
          </table:table-cell>
          <table:table-cell office:value-type="float" office:value="60" calcext:value-type="float">
            <text:p>60</text:p>
          </table:table-cell>
          <table:table-cell office:value-type="float" office:value="898" calcext:value-type="float">
            <text:p>898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firstworldwar.tki.org.nz</text:p>
          </table:table-cell>
          <table:table-cell office:value-type="string" calcext:value-type="string">
            <text:p>http://firstworldwar.tki.org.nz/mi/nga-kaupapa/tuakiri-me-te-tuku-ihotanga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90" calcext:value-type="float">
            <text:p>90</text:p>
          </table:table-cell>
          <table:table-cell office:value-type="float" office:value="981" calcext:value-type="float">
            <text:p>981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firstworldwar.tki.org.nz</text:p>
          </table:table-cell>
          <table:table-cell office:value-type="string" calcext:value-type="string">
            <text:p>http://www.firstworldwar.tki.org.nz/mi/rauemi/he-tohu-pakanga-he-tohu-kapa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90" calcext:value-type="float">
            <text:p>90</text:p>
          </table:table-cell>
          <table:table-cell office:value-type="float" office:value="981" calcext:value-type="float">
            <text:p>981</text:p>
          </table:table-cell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firstworldwar.tki.org.nz</text:p>
          </table:table-cell>
          <table:table-cell office:value-type="string" calcext:value-type="string">
            <text:p>http://www.firstworldwar.tki.org.nz/mi/rauemi/mano-reo-mano-whakaaro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90" calcext:value-type="float">
            <text:p>90</text:p>
          </table:table-cell>
          <table:table-cell office:value-type="float" office:value="981" calcext:value-type="float">
            <text:p>981</text:p>
          </table:table-cell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firstworldwar.tki.org.nz</text:p>
          </table:table-cell>
          <table:table-cell office:value-type="string" calcext:value-type="string">
            <text:p>http://www.firstworldwar.tki.org.nz/mi/rauemi/te-tuku-ihotanga-me-te-tuakiri-dr-monty-soutar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NGLE_MRI_SENTENCE</text:p>
          </table:table-cell>
          <table:table-cell office:value-type="float" office:value="90" calcext:value-type="float">
            <text:p>90</text:p>
          </table:table-cell>
          <table:table-cell office:value-type="float" office:value="981" calcext:value-type="float">
            <text:p>981</text:p>
          </table:table-cell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hepatakakupu.nz</text:p>
          </table:table-cell>
          <table:table-cell office:value-type="string" calcext:value-type="string">
            <text:p>https://hepatakakupu.nz/comprehension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huri-translations.pf</text:p>
          </table:table-cell>
          <table:table-cell table:style-name="ce2" office:value-type="string" calcext:value-type="string">
            <text:p>http://www.huri-translations.pf/rarotongan/tangi-manu.html</text:p>
          </table:table-cell>
          <table:table-cell table:style-name="ce2" office:value-type="string" calcext:value-type="string">
            <text:p>NZ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OTHER_LANGUAGES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7" calcext:value-type="float">
            <text:p>47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kupengahao.co.nz</text:p>
          </table:table-cell>
          <table:table-cell office:value-type="string" calcext:value-type="string">
            <text:p>https://kupengahao.co.nz/items/he-tautoko-i-te-marautanga-pangarau-te-tauira-me-te-panga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ORI_PARAGRAPHS</text:p>
          </table:table-cell>
          <table:table-cell office:value-type="float" office:value="98" calcext:value-type="float">
            <text:p>98</text:p>
          </table:table-cell>
          <table:table-cell office:value-type="float" office:value="155" calcext:value-type="float">
            <text:p>155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kupengahao.co.nz</text:p>
          </table:table-cell>
          <table:table-cell office:value-type="string" calcext:value-type="string">
            <text:p>https://kupengahao.co.nz/items/tihei-pangarau-te-tau-me-te-taurangi-te-pukapuka-aratohu-ma-te-pouako-taumata-3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ORI_PARAGRAPHS</text:p>
          </table:table-cell>
          <table:table-cell office:value-type="float" office:value="98" calcext:value-type="float">
            <text:p>98</text:p>
          </table:table-cell>
          <table:table-cell office:value-type="float" office:value="155" calcext:value-type="float">
            <text:p>155</text:p>
          </table:table-cell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kupengahao.co.nz</text:p>
          </table:table-cell>
          <table:table-cell office:value-type="string" calcext:value-type="string">
            <text:p>https://kupengahao.co.nz/portfolio-filter/putaiao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ORI_PARAGRAPHS</text:p>
          </table:table-cell>
          <table:table-cell office:value-type="float" office:value="98" calcext:value-type="float">
            <text:p>98</text:p>
          </table:table-cell>
          <table:table-cell office:value-type="float" office:value="155" calcext:value-type="float">
            <text:p>155</text:p>
          </table:table-cell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kupengahao.co.nz</text:p>
          </table:table-cell>
          <table:table-cell office:value-type="string" calcext:value-type="string">
            <text:p>https://kupengahao.co.nz/items/te-poutama-tau-pukapuka-tuarima-te-tapiritanga-te-tangohanga-me-te-uara-tu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ORI_PARAGRAPHS</text:p>
          </table:table-cell>
          <table:table-cell office:value-type="float" office:value="98" calcext:value-type="float">
            <text:p>98</text:p>
          </table:table-cell>
          <table:table-cell office:value-type="float" office:value="155" calcext:value-type="float">
            <text:p>155</text:p>
          </table:table-cell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kupengahao.co.nz</text:p>
          </table:table-cell>
          <table:table-cell office:value-type="string" calcext:value-type="string">
            <text:p>https://kupengahao.co.nz/items/tihei-pangarau-te-tauanga-taumata-4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ORI_PARAGRAPHS</text:p>
          </table:table-cell>
          <table:table-cell office:value-type="float" office:value="98" calcext:value-type="float">
            <text:p>98</text:p>
          </table:table-cell>
          <table:table-cell office:value-type="float" office:value="155" calcext:value-type="float">
            <text:p>155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kura-porirua.school.nz</text:p>
          </table:table-cell>
          <table:table-cell office:value-type="string" calcext:value-type="string">
            <text:p>http://www.kura-porirua.school.nz/194/profile_areas/5-te-rarangi-kaimahi-staff-directory/categories/25-poutuarongo/profiles/26-meranea-turei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46" calcext:value-type="float">
            <text:p>46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office:value-type="float" office:value="251" calcext:value-type="float">
            <text:p>251</text:p>
          </table:table-cell>
          <table:table-cell office:value-type="string" calcext:value-type="string">
            <text:p>kura-porirua.school.nz</text:p>
          </table:table-cell>
          <table:table-cell office:value-type="string" calcext:value-type="string">
            <text:p>http://www.kura-porirua.school.nz/194/profile_areas/5-te-rarangi-kaimahi-staff-directory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NGLE_MRI_SENTENCE</text:p>
          </table:table-cell>
          <table:table-cell office:value-type="float" office:value="46" calcext:value-type="float">
            <text:p>46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kuraaiwi.maori.nz</text:p>
          </table:table-cell>
          <table:table-cell office:value-type="string" calcext:value-type="string">
            <text:p>http://kuraaiwi.maori.nz/m333-ng257-tumuaki.html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ITTLE_TEXT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kuraaiwi.maori.nz</text:p>
          </table:table-cell>
          <table:table-cell office:value-type="string" calcext:value-type="string">
            <text:p>http://kuraaiwi.maori.nz/ng257-ringa-wera.html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ORI_PARAGRAPHS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kuraaiwi.maori.nz</text:p>
          </table:table-cell>
          <table:table-cell office:value-type="string" calcext:value-type="string">
            <text:p>http://kuraaiwi.maori.nz/te-p333-whakam257nawa.html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AV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kurakokiri.maori.nz</text:p>
          </table:table-cell>
          <table:table-cell office:value-type="string" calcext:value-type="string">
            <text:p>http://kurakokiri.maori.nz/students.html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kurakokiri.maori.nz</text:p>
          </table:table-cell>
          <table:table-cell office:value-type="string" calcext:value-type="string">
            <text:p>http://www.kurakokiri.maori.nz/about.html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string" calcext:value-type="string">
            <text:p>kuraproductions.co.nz</text:p>
          </table:table-cell>
          <table:table-cell office:value-type="string" calcext:value-type="string">
            <text:p>http://kuraproductions.co.nz/mi/shows/only-in-aotearo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ORI_PARAGRAPHS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kuraproductions.co.nz</text:p>
          </table:table-cell>
          <table:table-cell office:value-type="string" calcext:value-type="string">
            <text:p>http://kuraproductions.co.nz/mi/shows/taniwha-rau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livingheritage.org.nz</text:p>
          </table:table-cell>
          <table:table-cell office:value-type="string" calcext:value-type="string">
            <text:p>http://www.livingheritage.org.nz/schools/secondary/te-ara-whanui/toku-kura/index.php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92" calcext:value-type="float">
            <text:p>92</text:p>
          </table:table-cell>
          <table:table-cell office:value-type="float" office:value="2146" calcext:value-type="float">
            <text:p>2146</text:p>
          </table:table-cell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livingheritage.org.nz</text:p>
          </table:table-cell>
          <table:table-cell office:value-type="string" calcext:value-type="string">
            <text:p>http://www.livingheritage.org.nz/layout/set/print/Schools-Stories/Ko-Hongoeka-te-Marae/Ko-to-Matou-Ropu-Rangahau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92" calcext:value-type="float">
            <text:p>92</text:p>
          </table:table-cell>
          <table:table-cell office:value-type="float" office:value="2146" calcext:value-type="float">
            <text:p>2146</text:p>
          </table:table-cell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maori.livingheritage.org.nz</text:p>
          </table:table-cell>
          <table:table-cell office:value-type="string" calcext:value-type="string">
            <text:p>http://maori.livingheritage.org.nz/Pae-mahere/Te-Whai-wahitang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72" calcext:value-type="float">
            <text:p>72</text:p>
          </table:table-cell>
          <table:table-cell office:value-type="float" office:value="1099" calcext:value-type="float">
            <text:p>1099</text:p>
          </table:table-cell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ngatipahauwera.co.nz</text:p>
          </table:table-cell>
          <table:table-cell office:value-type="string" calcext:value-type="string">
            <text:p>http://ngatipahauwera.co.nz/nga-konae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OEMS_OR_SONGS</text:p>
          </table:table-cell>
          <table:table-cell office:value-type="float" office:value="13" calcext:value-type="float">
            <text:p>13</text:p>
          </table:table-cell>
          <table:table-cell office:value-type="float" office:value="185" calcext:value-type="float">
            <text:p>185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ngatiporoukiponeke.org.nz</text:p>
          </table:table-cell>
          <table:table-cell office:value-type="string" calcext:value-type="string">
            <text:p>https://ngatiporoukiponeke.org.nz/hikurangi-maunga-kati-ra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OEMS_OR_SONGS</text:p>
          </table:table-cell>
          <table:table-cell office:value-type="float" office:value="24" calcext:value-type="float">
            <text:p>24</text:p>
          </table:table-cell>
          <table:table-cell office:value-type="float" office:value="222" calcext:value-type="float">
            <text:p>222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ngatiporoukiponeke.org.nz</text:p>
          </table:table-cell>
          <table:table-cell office:value-type="string" calcext:value-type="string">
            <text:p>https://ngatiporoukiponeke.org.nz/karangatia-ra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OEMS_OR_SONGS</text:p>
          </table:table-cell>
          <table:table-cell office:value-type="float" office:value="24" calcext:value-type="float">
            <text:p>24</text:p>
          </table:table-cell>
          <table:table-cell office:value-type="float" office:value="222" calcext:value-type="float">
            <text:p>22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aekupu.co.nz</text:p>
          </table:table-cell>
          <table:table-cell office:value-type="string" calcext:value-type="string">
            <text:p>https://paekupu.co.nz/word/ap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IXED_TEXT</text:p>
          </table:table-cell>
          <table:table-cell office:value-type="float" office:value="199" calcext:value-type="float">
            <text:p>199</text:p>
          </table:table-cell>
          <table:table-cell office:value-type="float" office:value="10354" calcext:value-type="float">
            <text:p>10354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aekupu.co.nz</text:p>
          </table:table-cell>
          <table:table-cell office:value-type="string" calcext:value-type="string">
            <text:p>https://paekupu.co.nz/word/awate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IXED_TEXT</text:p>
          </table:table-cell>
          <table:table-cell office:value-type="float" office:value="199" calcext:value-type="float">
            <text:p>199</text:p>
          </table:table-cell>
          <table:table-cell office:value-type="float" office:value="10354" calcext:value-type="float">
            <text:p>10354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paekupu.co.nz</text:p>
          </table:table-cell>
          <table:table-cell office:value-type="string" calcext:value-type="string">
            <text:p>https://paekupu.co.nz/word/aputa-rarangi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IXED_TEXT</text:p>
          </table:table-cell>
          <table:table-cell office:value-type="float" office:value="199" calcext:value-type="float">
            <text:p>199</text:p>
          </table:table-cell>
          <table:table-cell office:value-type="float" office:value="10354" calcext:value-type="float">
            <text:p>10354</text:p>
          </table:table-cell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paekupu.co.nz</text:p>
          </table:table-cell>
          <table:table-cell office:value-type="string" calcext:value-type="string">
            <text:p>https://paekupu.co.nz/word/arani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IXED_TEXT</text:p>
          </table:table-cell>
          <table:table-cell office:value-type="float" office:value="199" calcext:value-type="float">
            <text:p>199</text:p>
          </table:table-cell>
          <table:table-cell office:value-type="float" office:value="10354" calcext:value-type="float">
            <text:p>10354</text:p>
          </table:table-cell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paekupu.co.nz</text:p>
          </table:table-cell>
          <table:table-cell office:value-type="string" calcext:value-type="string">
            <text:p>https://paekupu.co.nz/word/ahunga-koaro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IXED_TEXT</text:p>
          </table:table-cell>
          <table:table-cell office:value-type="float" office:value="199" calcext:value-type="float">
            <text:p>199</text:p>
          </table:table-cell>
          <table:table-cell office:value-type="float" office:value="10354" calcext:value-type="float">
            <text:p>10354</text:p>
          </table:table-cell>
        </table:table-row>
        <table:table-row table:style-name="ro2">
          <table:table-cell office:value-type="float" office:value="255" calcext:value-type="float">
            <text:p>255</text:p>
          </table:table-cell>
          <table:table-cell office:value-type="string" calcext:value-type="string">
            <text:p>paekupu.co.nz</text:p>
          </table:table-cell>
          <table:table-cell office:value-type="string" calcext:value-type="string">
            <text:p>https://paekupu.co.nz/word/arahau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IXED_TEXT</text:p>
          </table:table-cell>
          <table:table-cell office:value-type="float" office:value="199" calcext:value-type="float">
            <text:p>199</text:p>
          </table:table-cell>
          <table:table-cell office:value-type="float" office:value="10354" calcext:value-type="float">
            <text:p>10354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pakanae.maori.nz</text:p>
          </table:table-cell>
          <table:table-cell office:value-type="string" calcext:value-type="string">
            <text:p>http://www.pakanae.maori.nz/ng257-wai-o-hokianga.html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OEMS_OR_SONGS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pakanae.maori.nz</text:p>
          </table:table-cell>
          <table:table-cell office:value-type="string" calcext:value-type="string">
            <text:p>http://www.pakanae.maori.nz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pukapuka.nz</text:p>
          </table:table-cell>
          <table:table-cell office:value-type="string" calcext:value-type="string">
            <text:p>http://pukapuka.nz/portfolio/purerehua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NGLE_MRI_SENTENCE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pukoro.co.nz</text:p>
          </table:table-cell>
          <table:table-cell office:value-type="string" calcext:value-type="string">
            <text:p>http://pukoro.co.nz/kohanga-of-the-week/ng-p-manu-ngunguru-school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IXED_TEXT</text:p>
          </table:table-cell>
          <table:table-cell office:value-type="float" office:value="314" calcext:value-type="float">
            <text:p>314</text:p>
          </table:table-cell>
          <table:table-cell office:value-type="float" office:value="703" calcext:value-type="float">
            <text:p>703</text:p>
          </table:table-cell>
        </table:table-row>
        <table:table-row table:style-name="ro2">
          <table:table-cell office:value-type="float" office:value="249" calcext:value-type="float">
            <text:p>249</text:p>
          </table:table-cell>
          <table:table-cell office:value-type="string" calcext:value-type="string">
            <text:p>pukoro.co.nz</text:p>
          </table:table-cell>
          <table:table-cell office:value-type="string" calcext:value-type="string">
            <text:p>http://pukoro.co.nz/mi/songs-and-lyrics/at-school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OEMS_OR_SONGS</text:p>
          </table:table-cell>
          <table:table-cell office:value-type="float" office:value="314" calcext:value-type="float">
            <text:p>314</text:p>
          </table:table-cell>
          <table:table-cell office:value-type="float" office:value="703" calcext:value-type="float">
            <text:p>70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pukoro.co.nz</text:p>
          </table:table-cell>
          <table:table-cell office:value-type="string" calcext:value-type="string">
            <text:p>http://pukoro.co.nz/mi/vocab-with-kori/twigs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314" calcext:value-type="float">
            <text:p>314</text:p>
          </table:table-cell>
          <table:table-cell office:value-type="float" office:value="703" calcext:value-type="float">
            <text:p>703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pukoro.co.nz</text:p>
          </table:table-cell>
          <table:table-cell office:value-type="string" calcext:value-type="string">
            <text:p>http://pukoro.co.nz/mi/vocab-with-kori/bib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314" calcext:value-type="float">
            <text:p>314</text:p>
          </table:table-cell>
          <table:table-cell office:value-type="float" office:value="703" calcext:value-type="float">
            <text:p>703</text:p>
          </table:table-cell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pukoro.co.nz</text:p>
          </table:table-cell>
          <table:table-cell office:value-type="string" calcext:value-type="string">
            <text:p>http://pukoro.co.nz/mi/crafts/making-animation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314" calcext:value-type="float">
            <text:p>314</text:p>
          </table:table-cell>
          <table:table-cell office:value-type="float" office:value="703" calcext:value-type="float">
            <text:p>703</text:p>
          </table:table-cell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pukoro.co.nz</text:p>
          </table:table-cell>
          <table:table-cell office:value-type="string" calcext:value-type="string">
            <text:p>http://pukoro.co.nz/mi/crafts/making-scones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314" calcext:value-type="float">
            <text:p>314</text:p>
          </table:table-cell>
          <table:table-cell office:value-type="float" office:value="703" calcext:value-type="float">
            <text:p>703</text:p>
          </table:table-cell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pukoro.co.nz</text:p>
          </table:table-cell>
          <table:table-cell office:value-type="string" calcext:value-type="string">
            <text:p>http://pukoro.co.nz/mi/crafts/making-a-shelter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314" calcext:value-type="float">
            <text:p>314</text:p>
          </table:table-cell>
          <table:table-cell office:value-type="float" office:value="703" calcext:value-type="float">
            <text:p>703</text:p>
          </table:table-cell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pukoro.co.nz</text:p>
          </table:table-cell>
          <table:table-cell office:value-type="string" calcext:value-type="string">
            <text:p>http://pukoro.co.nz/mi/stories/the-disheartened-possum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314" calcext:value-type="float">
            <text:p>314</text:p>
          </table:table-cell>
          <table:table-cell office:value-type="float" office:value="703" calcext:value-type="float">
            <text:p>703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pukoro.co.nz</text:p>
          </table:table-cell>
          <table:table-cell office:value-type="string" calcext:value-type="string">
            <text:p>http://pukoro.co.nz/mi/crafts/making-chocolate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314" calcext:value-type="float">
            <text:p>314</text:p>
          </table:table-cell>
          <table:table-cell office:value-type="float" office:value="703" calcext:value-type="float">
            <text:p>703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pukoro.co.nz</text:p>
          </table:table-cell>
          <table:table-cell office:value-type="string" calcext:value-type="string">
            <text:p>http://pukoro.co.nz/mi/learning-points/autumn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NGLE_MRI_SENTENCE</text:p>
          </table:table-cell>
          <table:table-cell office:value-type="float" office:value="314" calcext:value-type="float">
            <text:p>314</text:p>
          </table:table-cell>
          <table:table-cell office:value-type="float" office:value="703" calcext:value-type="float">
            <text:p>703</text:p>
          </table:table-cell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pukoro.co.nz</text:p>
          </table:table-cell>
          <table:table-cell office:value-type="string" calcext:value-type="string">
            <text:p>http://pukoro.co.nz/mi/kohanga-of-the-week/te-wharekura-o-tauranga-moana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NGLE_MRI_SENTENCE</text:p>
          </table:table-cell>
          <table:table-cell office:value-type="float" office:value="314" calcext:value-type="float">
            <text:p>314</text:p>
          </table:table-cell>
          <table:table-cell office:value-type="float" office:value="703" calcext:value-type="float">
            <text:p>703</text:p>
          </table:table-cell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string" calcext:value-type="string">
            <text:p>pukoro.co.nz</text:p>
          </table:table-cell>
          <table:table-cell office:value-type="string" calcext:value-type="string">
            <text:p>http://pukoro.co.nz/mi/learning-points/test-learning-points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NGLE_MRI_SENTENCE</text:p>
          </table:table-cell>
          <table:table-cell office:value-type="float" office:value="314" calcext:value-type="float">
            <text:p>314</text:p>
          </table:table-cell>
          <table:table-cell office:value-type="float" office:value="703" calcext:value-type="float">
            <text:p>703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pukoro.co.nz</text:p>
          </table:table-cell>
          <table:table-cell office:value-type="string" calcext:value-type="string">
            <text:p>http://pukoro.co.nz/mi/computer-games/game-3-skiing-game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WORDS</text:p>
          </table:table-cell>
          <table:table-cell office:value-type="float" office:value="314" calcext:value-type="float">
            <text:p>314</text:p>
          </table:table-cell>
          <table:table-cell office:value-type="float" office:value="703" calcext:value-type="float">
            <text:p>703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pukoro.co.nz</text:p>
          </table:table-cell>
          <table:table-cell office:value-type="string" calcext:value-type="string">
            <text:p>http://pukoro.co.nz/mi/printables/super-hero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WORDS</text:p>
          </table:table-cell>
          <table:table-cell office:value-type="float" office:value="314" calcext:value-type="float">
            <text:p>314</text:p>
          </table:table-cell>
          <table:table-cell office:value-type="float" office:value="703" calcext:value-type="float">
            <text:p>703</text:p>
          </table:table-cell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pukoro.co.nz</text:p>
          </table:table-cell>
          <table:table-cell office:value-type="string" calcext:value-type="string">
            <text:p>http://pukoro.co.nz/mi/vocab-with-kori/steering-wheel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WORDS</text:p>
          </table:table-cell>
          <table:table-cell office:value-type="float" office:value="314" calcext:value-type="float">
            <text:p>314</text:p>
          </table:table-cell>
          <table:table-cell office:value-type="float" office:value="703" calcext:value-type="float">
            <text:p>703</text:p>
          </table:table-cell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sexualviolence.victimsinfo.govt.nz</text:p>
          </table:table-cell>
          <table:table-cell office:value-type="string" calcext:value-type="string">
            <text:p>https://sexualviolence.victimsinfo.govt.nz/mi/glossary/showterm/te+k%c4%ab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49" calcext:value-type="float">
            <text:p>49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sexualviolence.victimsinfo.govt.nz</text:p>
          </table:table-cell>
          <table:table-cell office:value-type="string" calcext:value-type="string">
            <text:p>https://sexualviolence.victimsinfo.govt.nz/mi/home/have-you-been-affected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49" calcext:value-type="float">
            <text:p>49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sexualviolence.victimsinfo.govt.nz</text:p>
          </table:table-cell>
          <table:table-cell office:value-type="string" calcext:value-type="string">
            <text:p>https://sexualviolence.victimsinfo.govt.nz/mi/glossary/showterm/kaitohutohu+p%c4%81rurenga+koeretanga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49" calcext:value-type="float">
            <text:p>49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259" calcext:value-type="float">
            <text:p>259</text:p>
          </table:table-cell>
          <table:table-cell office:value-type="string" calcext:value-type="string">
            <text:p>sporty.co.nz</text:p>
          </table:table-cell>
          <table:table-cell office:value-type="string" calcext:value-type="string">
            <text:p>https://www.sporty.co.nz/kuratakitimu/Mahi/Kapa-Hak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ITTLE_TEXT</text:p>
          </table:table-cell>
          <table:table-cell table:number-columns-repeated="2" office:value-type="float" office:value="36" calcext:value-type="float">
            <text:p>36</text:p>
          </table:table-cell>
        </table:table-row>
        <table:table-row table:style-name="ro2">
          <table:table-cell office:value-type="float" office:value="258" calcext:value-type="float">
            <text:p>258</text:p>
          </table:table-cell>
          <table:table-cell office:value-type="string" calcext:value-type="string">
            <text:p>sporty.co.nz</text:p>
          </table:table-cell>
          <table:table-cell office:value-type="string" calcext:value-type="string">
            <text:p>https://www.sporty.co.nz/kuratakitimu/Akomanga/Akomanga-tuaru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AV</text:p>
          </table:table-cell>
          <table:table-cell table:number-columns-repeated="2" office:value-type="float" office:value="36" calcext:value-type="float">
            <text:p>36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teaohou.natlib.govt.nz</text:p>
          </table:table-cell>
          <table:table-cell office:value-type="string" calcext:value-type="string">
            <text:p>http://teaohou.natlib.govt.nz/journals/teaohou/issue/Mao01TeA/c19-1.html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29" calcext:value-type="float">
            <text:p>29</text:p>
          </table:table-cell>
          <table:table-cell office:value-type="float" office:value="1590" calcext:value-type="float">
            <text:p>1590</text:p>
          </table:table-cell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teara.govt.nz</text:p>
          </table:table-cell>
          <table:table-cell office:value-type="string" calcext:value-type="string">
            <text:p>https://teara.govt.nz/mi/biographies/2t46/tomoana-henare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69" calcext:value-type="float">
            <text:p>69</text:p>
          </table:table-cell>
          <table:table-cell office:value-type="float" office:value="1261" calcext:value-type="float">
            <text:p>1261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teara.govt.nz</text:p>
          </table:table-cell>
          <table:table-cell office:value-type="string" calcext:value-type="string">
            <text:p>https://teara.govt.nz/mi/biographies/2b35/bracken-thomas/medi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NGLE_MRI_SENTENCE</text:p>
          </table:table-cell>
          <table:table-cell office:value-type="float" office:value="69" calcext:value-type="float">
            <text:p>69</text:p>
          </table:table-cell>
          <table:table-cell office:value-type="float" office:value="1261" calcext:value-type="float">
            <text:p>1261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tehiku.nz</text:p>
          </table:table-cell>
          <table:table-cell office:value-type="string" calcext:value-type="string">
            <text:p>https://tehiku.nz/archives/te-tai-tokerau-kapa-haka-regionals-2011/4463/kaitaia-college-seniors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IXED_TEXT</text:p>
          </table:table-cell>
          <table:table-cell office:value-type="float" office:value="40" calcext:value-type="float">
            <text:p>40</text:p>
          </table:table-cell>
          <table:table-cell office:value-type="float" office:value="776" calcext:value-type="float">
            <text:p>776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teipukarea.maori.nz</text:p>
          </table:table-cell>
          <table:table-cell office:value-type="string" calcext:value-type="string">
            <text:p>http://www.teipukarea.maori.nz/research-mi-nz/nga-kaupapa-rangahau-o-mua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ORI_PARAGRAPHS</text:p>
          </table:table-cell>
          <table:table-cell office:value-type="float" office:value="47" calcext:value-type="float">
            <text:p>47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teipukarea.maori.nz</text:p>
          </table:table-cell>
          <table:table-cell office:value-type="string" calcext:value-type="string">
            <text:p>http://www.teipukarea.maori.nz/the-team-mi-nz/tania-smith-mi-nz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IXED_TEXT</text:p>
          </table:table-cell>
          <table:table-cell office:value-type="float" office:value="47" calcext:value-type="float">
            <text:p>47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tekura.school.nz</text:p>
          </table:table-cell>
          <table:table-cell office:value-type="string" calcext:value-type="string">
            <text:p>https://www.tekura.school.nz/dual-providers-mi-nz/first-steps-mi-nz/online-learning-mi-nz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54" calcext:value-type="float">
            <text:p>54</text:p>
          </table:table-cell>
          <table:table-cell office:value-type="float" office:value="601" calcext:value-type="float">
            <text:p>601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tereowrap.nz</text:p>
          </table:table-cell>
          <table:table-cell office:value-type="string" calcext:value-type="string">
            <text:p>http://www.tereowrap.nz/tmwo_upoko04.html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terito.school.nz</text:p>
          </table:table-cell>
          <table:table-cell office:value-type="string" calcext:value-type="string">
            <text:p>https://www.terito.school.nz/2017-3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INK_TEXT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float" office:value="260" calcext:value-type="float">
            <text:p>260</text:p>
          </table:table-cell>
          <table:table-cell office:value-type="string" calcext:value-type="string">
            <text:p>tetaurawhiri.govt.nz</text:p>
          </table:table-cell>
          <table:table-cell office:value-type="string" calcext:value-type="string">
            <text:p>https://www.tetaurawhiri.govt.nz/events/maramataka/mobilising-te-reo-dunedin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IXED_TEXT</text:p>
          </table:table-cell>
          <table:table-cell office:value-type="float" office:value="411" calcext:value-type="float">
            <text:p>411</text:p>
          </table:table-cell>
          <table:table-cell office:value-type="float" office:value="1259" calcext:value-type="float">
            <text:p>1259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tetaurawhiri.govt.nz</text:p>
          </table:table-cell>
          <table:table-cell office:value-type="string" calcext:value-type="string">
            <text:p>https://tetaurawhiri.govt.nz/rauemi-a-ipurangi/rauemi/takaro-raumati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AV</text:p>
          </table:table-cell>
          <table:table-cell office:value-type="float" office:value="411" calcext:value-type="float">
            <text:p>411</text:p>
          </table:table-cell>
          <table:table-cell office:value-type="float" office:value="1259" calcext:value-type="float">
            <text:p>1259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tetaurawhiri.govt.nz</text:p>
          </table:table-cell>
          <table:table-cell office:value-type="string" calcext:value-type="string">
            <text:p>https://tetaurawhiri.govt.nz/rauemi-a-ipurangi/rauemi/fridge-kai-poster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AV</text:p>
          </table:table-cell>
          <table:table-cell office:value-type="float" office:value="411" calcext:value-type="float">
            <text:p>411</text:p>
          </table:table-cell>
          <table:table-cell office:value-type="float" office:value="1259" calcext:value-type="float">
            <text:p>1259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tetaurawhiri.govt.nz</text:p>
          </table:table-cell>
          <table:table-cell office:value-type="string" calcext:value-type="string">
            <text:p>https://www.tetaurawhiri.govt.nz/ratonga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AV</text:p>
          </table:table-cell>
          <table:table-cell office:value-type="float" office:value="411" calcext:value-type="float">
            <text:p>411</text:p>
          </table:table-cell>
          <table:table-cell office:value-type="float" office:value="1259" calcext:value-type="float">
            <text:p>1259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tetaurawhiri.govt.nz</text:p>
          </table:table-cell>
          <table:table-cell office:value-type="string" calcext:value-type="string">
            <text:p>https://www.tetaurawhiri.govt.nz/rauemi-a-ipurangi/rauemi/nga-rerenga-korero-phrases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AV</text:p>
          </table:table-cell>
          <table:table-cell office:value-type="float" office:value="411" calcext:value-type="float">
            <text:p>411</text:p>
          </table:table-cell>
          <table:table-cell office:value-type="float" office:value="1259" calcext:value-type="float">
            <text:p>1259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tetaurawhiri.govt.nz</text:p>
          </table:table-cell>
          <table:table-cell office:value-type="string" calcext:value-type="string">
            <text:p>https://www.tetaurawhiri.govt.nz/rauemi-a-ipurangi/rauemi/kiakaha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AV</text:p>
          </table:table-cell>
          <table:table-cell office:value-type="float" office:value="411" calcext:value-type="float">
            <text:p>411</text:p>
          </table:table-cell>
          <table:table-cell office:value-type="float" office:value="1259" calcext:value-type="float">
            <text:p>1259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tetaurawhiri.govt.nz</text:p>
          </table:table-cell>
          <table:table-cell office:value-type="string" calcext:value-type="string">
            <text:p>https://www.tetaurawhiri.govt.nz/rauemi-a-ipurangi/rauemi/christmas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AV</text:p>
          </table:table-cell>
          <table:table-cell office:value-type="float" office:value="411" calcext:value-type="float">
            <text:p>411</text:p>
          </table:table-cell>
          <table:table-cell office:value-type="float" office:value="1259" calcext:value-type="float">
            <text:p>1259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tetaurawhiri.govt.nz</text:p>
          </table:table-cell>
          <table:table-cell office:value-type="string" calcext:value-type="string">
            <text:p>https://www.tetaurawhiri.govt.nz/rauemi-a-ipurangi/rauemi/kia-ora-general-phrases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AV</text:p>
          </table:table-cell>
          <table:table-cell office:value-type="float" office:value="411" calcext:value-type="float">
            <text:p>411</text:p>
          </table:table-cell>
          <table:table-cell office:value-type="float" office:value="1259" calcext:value-type="float">
            <text:p>1259</text:p>
          </table:table-cell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tetaurawhiri.govt.nz</text:p>
          </table:table-cell>
          <table:table-cell office:value-type="string" calcext:value-type="string">
            <text:p>https://www.tetaurawhiri.govt.nz/rauemi-a-ipurangi/rauemi/ko-au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AV</text:p>
          </table:table-cell>
          <table:table-cell office:value-type="float" office:value="411" calcext:value-type="float">
            <text:p>411</text:p>
          </table:table-cell>
          <table:table-cell office:value-type="float" office:value="1259" calcext:value-type="float">
            <text:p>1259</text:p>
          </table:table-cell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tetaurawhiri.govt.nz</text:p>
          </table:table-cell>
          <table:table-cell office:value-type="string" calcext:value-type="string">
            <text:p>https://tetaurawhiri.govt.nz/rauemi-a-ipurangi/rauemi/nga-rerenga-korero-phrases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AV</text:p>
          </table:table-cell>
          <table:table-cell office:value-type="float" office:value="411" calcext:value-type="float">
            <text:p>411</text:p>
          </table:table-cell>
          <table:table-cell office:value-type="float" office:value="1259" calcext:value-type="float">
            <text:p>1259</text:p>
          </table:table-cell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tetaurawhiri.govt.nz</text:p>
          </table:table-cell>
          <table:table-cell office:value-type="string" calcext:value-type="string">
            <text:p>https://tetaurawhiri.govt.nz/rauemi-a-ipurangi/rauemi/hangarau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AV</text:p>
          </table:table-cell>
          <table:table-cell office:value-type="float" office:value="411" calcext:value-type="float">
            <text:p>411</text:p>
          </table:table-cell>
          <table:table-cell office:value-type="float" office:value="1259" calcext:value-type="float">
            <text:p>1259</text:p>
          </table:table-cell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tetaurawhiri.govt.nz</text:p>
          </table:table-cell>
          <table:table-cell office:value-type="string" calcext:value-type="string">
            <text:p>https://www.tetaurawhiri.govt.nz/rauemi-a-ipurangi/rauemi/aotearoa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AV</text:p>
          </table:table-cell>
          <table:table-cell office:value-type="float" office:value="411" calcext:value-type="float">
            <text:p>411</text:p>
          </table:table-cell>
          <table:table-cell office:value-type="float" office:value="1259" calcext:value-type="float">
            <text:p>1259</text:p>
          </table:table-cell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string" calcext:value-type="string">
            <text:p>tetaurawhiri.govt.nz</text:p>
          </table:table-cell>
          <table:table-cell office:value-type="string" calcext:value-type="string">
            <text:p>https://tetaurawhiri.govt.nz/rauemi-a-ipurangi/rauemi/akina-te-reo-maramataka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AV</text:p>
          </table:table-cell>
          <table:table-cell office:value-type="float" office:value="411" calcext:value-type="float">
            <text:p>411</text:p>
          </table:table-cell>
          <table:table-cell office:value-type="float" office:value="1259" calcext:value-type="float">
            <text:p>1259</text:p>
          </table:table-cell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string" calcext:value-type="string">
            <text:p>tetaurawhiri.govt.nz</text:p>
          </table:table-cell>
          <table:table-cell office:value-type="string" calcext:value-type="string">
            <text:p>https://www.tetaurawhiri.govt.nz/rauemi-a-ipurangi/rauemi/te-reo-i-te-kainga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AV</text:p>
          </table:table-cell>
          <table:table-cell office:value-type="float" office:value="411" calcext:value-type="float">
            <text:p>411</text:p>
          </table:table-cell>
          <table:table-cell office:value-type="float" office:value="1259" calcext:value-type="float">
            <text:p>1259</text:p>
          </table:table-cell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tetaurawhiri.govt.nz</text:p>
          </table:table-cell>
          <table:table-cell office:value-type="string" calcext:value-type="string">
            <text:p>https://www.tetaurawhiri.govt.nz/rauemi-a-ipurangi/rauemi/kia-ora-hakinakina-booklet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AV</text:p>
          </table:table-cell>
          <table:table-cell office:value-type="float" office:value="411" calcext:value-type="float">
            <text:p>411</text:p>
          </table:table-cell>
          <table:table-cell office:value-type="float" office:value="1259" calcext:value-type="float">
            <text:p>1259</text:p>
          </table:table-cell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tetaurawhiri.govt.nz</text:p>
          </table:table-cell>
          <table:table-cell office:value-type="string" calcext:value-type="string">
            <text:p>https://www.tetaurawhiri.govt.nz/rauemi-a-ipurangi/rauemi/everyday-labels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AV</text:p>
          </table:table-cell>
          <table:table-cell office:value-type="float" office:value="411" calcext:value-type="float">
            <text:p>411</text:p>
          </table:table-cell>
          <table:table-cell office:value-type="float" office:value="1259" calcext:value-type="float">
            <text:p>1259</text:p>
          </table:table-cell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tetaurawhiri.govt.nz</text:p>
          </table:table-cell>
          <table:table-cell office:value-type="string" calcext:value-type="string">
            <text:p>https://www.tetaurawhiri.govt.nz/rauemi-a-ipurangi/rauemi/te-tini-a-tane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AV</text:p>
          </table:table-cell>
          <table:table-cell office:value-type="float" office:value="411" calcext:value-type="float">
            <text:p>411</text:p>
          </table:table-cell>
          <table:table-cell office:value-type="float" office:value="1259" calcext:value-type="float">
            <text:p>1259</text:p>
          </table:table-cell>
        </table:table-row>
        <table:table-row table:style-name="ro2">
          <table:table-cell office:value-type="float" office:value="227" calcext:value-type="float">
            <text:p>227</text:p>
          </table:table-cell>
          <table:table-cell office:value-type="string" calcext:value-type="string">
            <text:p>tetaurawhiri.govt.nz</text:p>
          </table:table-cell>
          <table:table-cell office:value-type="string" calcext:value-type="string">
            <text:p>https://tetaurawhiri.govt.nz/rauemi-a-ipurangi/rauemi/kiakaha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AV</text:p>
          </table:table-cell>
          <table:table-cell office:value-type="float" office:value="411" calcext:value-type="float">
            <text:p>411</text:p>
          </table:table-cell>
          <table:table-cell office:value-type="float" office:value="1259" calcext:value-type="float">
            <text:p>1259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tetaurawhiri.govt.nz</text:p>
          </table:table-cell>
          <table:table-cell office:value-type="string" calcext:value-type="string">
            <text:p>https://tetaurawhiri.govt.nz/kaupapa/panui-papaho/kaua-e-whiua-whanaia-dont-pass-it-kick-it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411" calcext:value-type="float">
            <text:p>411</text:p>
          </table:table-cell>
          <table:table-cell office:value-type="float" office:value="1259" calcext:value-type="float">
            <text:p>1259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tetaurawhiri.govt.nz</text:p>
          </table:table-cell>
          <table:table-cell office:value-type="string" calcext:value-type="string">
            <text:p>https://www.tetaurawhiri.govt.nz/kaupapa/tatai-korero-2/1800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411" calcext:value-type="float">
            <text:p>411</text:p>
          </table:table-cell>
          <table:table-cell office:value-type="float" office:value="1259" calcext:value-type="float">
            <text:p>1259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tetaurawhiri.govt.nz</text:p>
          </table:table-cell>
          <table:table-cell office:value-type="string" calcext:value-type="string">
            <text:p>https://www.tetaurawhiri.govt.nz/kaupapa/panui-papaho/he-whakaari-pukuhohe-reo-maori-hou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411" calcext:value-type="float">
            <text:p>411</text:p>
          </table:table-cell>
          <table:table-cell office:value-type="float" office:value="1259" calcext:value-type="float">
            <text:p>1259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tetaurawhiri.govt.nz</text:p>
          </table:table-cell>
          <table:table-cell office:value-type="string" calcext:value-type="string">
            <text:p>https://www.tetaurawhiri.govt.nz/assets/Resources/2017/b675466d64/Kia-ora-te-reo-Graphic-Novel.pdf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411" calcext:value-type="float">
            <text:p>411</text:p>
          </table:table-cell>
          <table:table-cell office:value-type="float" office:value="1259" calcext:value-type="float">
            <text:p>1259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tetaurawhiri.govt.nz</text:p>
          </table:table-cell>
          <table:table-cell office:value-type="string" calcext:value-type="string">
            <text:p>https://www.tetaurawhiri.govt.nz/kaupapa/tanga-rangatopu/te-tauaki-whakamaunga-atu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411" calcext:value-type="float">
            <text:p>411</text:p>
          </table:table-cell>
          <table:table-cell office:value-type="float" office:value="1259" calcext:value-type="float">
            <text:p>1259</text:p>
          </table:table-cell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tetaurawhiri.govt.nz</text:p>
          </table:table-cell>
          <table:table-cell office:value-type="string" calcext:value-type="string">
            <text:p>https://www.tetaurawhiri.govt.nz/kaupapa/panui-papaho/te-mahi-tahi-a-te-taura-whiri-i-te-reo-maori-a-te-papa-atawhai-mo-te-wiki-o-te-reo-maori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411" calcext:value-type="float">
            <text:p>411</text:p>
          </table:table-cell>
          <table:table-cell office:value-type="float" office:value="1259" calcext:value-type="float">
            <text:p>1259</text:p>
          </table:table-cell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tetaurawhiri.govt.nz</text:p>
          </table:table-cell>
          <table:table-cell office:value-type="string" calcext:value-type="string">
            <text:p>https://www.tetaurawhiri.govt.nz/ratonga/licensing-of-translators-and-interpreters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411" calcext:value-type="float">
            <text:p>411</text:p>
          </table:table-cell>
          <table:table-cell office:value-type="float" office:value="1259" calcext:value-type="float">
            <text:p>1259</text:p>
          </table:table-cell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tetaurawhiri.govt.nz</text:p>
          </table:table-cell>
          <table:table-cell office:value-type="string" calcext:value-type="string">
            <text:p>https://www.tetaurawhiri.govt.nz/assets/Corporate-publications/SPE/5cec96f373/TTWh-He-Ara-Whaia-He-Ara-Hou-2016-17-Mi.pdf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411" calcext:value-type="float">
            <text:p>411</text:p>
          </table:table-cell>
          <table:table-cell office:value-type="float" office:value="1259" calcext:value-type="float">
            <text:p>1259</text:p>
          </table:table-cell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tetaurawhiri.govt.nz</text:p>
          </table:table-cell>
          <table:table-cell office:value-type="string" calcext:value-type="string">
            <text:p>https://www.tetaurawhiri.govt.nz/kaupapa/tanga-rangatopu/he-kupu-whakamarama-ki-te-minita-hou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411" calcext:value-type="float">
            <text:p>411</text:p>
          </table:table-cell>
          <table:table-cell office:value-type="float" office:value="1259" calcext:value-type="float">
            <text:p>1259</text:p>
          </table:table-cell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string" calcext:value-type="string">
            <text:p>tetaurawhiri.govt.nz</text:p>
          </table:table-cell>
          <table:table-cell office:value-type="string" calcext:value-type="string">
            <text:p>https://tetaurawhiri.govt.nz/kaupapa/panui-papaho/ka-tuwhera-te-tono-putea-ma-te-reo-mo-nga-tau-2016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411" calcext:value-type="float">
            <text:p>411</text:p>
          </table:table-cell>
          <table:table-cell office:value-type="float" office:value="1259" calcext:value-type="float">
            <text:p>1259</text:p>
          </table:table-cell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string" calcext:value-type="string">
            <text:p>tetaurawhiri.govt.nz</text:p>
          </table:table-cell>
          <table:table-cell office:value-type="string" calcext:value-type="string">
            <text:p>https://tetaurawhiri.govt.nz/kaupapa/panui-papaho/katahi-te-pai-o-te-whakaako-reo-maori-e-haere-nei-kia-kaha-ake-ra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411" calcext:value-type="float">
            <text:p>411</text:p>
          </table:table-cell>
          <table:table-cell office:value-type="float" office:value="1259" calcext:value-type="float">
            <text:p>1259</text:p>
          </table:table-cell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string" calcext:value-type="string">
            <text:p>tetaurawhiri.govt.nz</text:p>
          </table:table-cell>
          <table:table-cell office:value-type="string" calcext:value-type="string">
            <text:p>https://www.tetaurawhiri.govt.nz/kaupapa/panui-papaho/te-reo-maori-revitalisation-celebrated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411" calcext:value-type="float">
            <text:p>411</text:p>
          </table:table-cell>
          <table:table-cell office:value-type="float" office:value="1259" calcext:value-type="float">
            <text:p>1259</text:p>
          </table:table-cell>
        </table:table-row>
        <table:table-row table:style-name="ro2">
          <table:table-cell office:value-type="float" office:value="248" calcext:value-type="float">
            <text:p>248</text:p>
          </table:table-cell>
          <table:table-cell office:value-type="string" calcext:value-type="string">
            <text:p>tetaurawhiri.govt.nz</text:p>
          </table:table-cell>
          <table:table-cell office:value-type="string" calcext:value-type="string">
            <text:p>https://tetaurawhiri.govt.nz/kaupapa/panui-papaho/nga-tohu-reo-maori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411" calcext:value-type="float">
            <text:p>411</text:p>
          </table:table-cell>
          <table:table-cell office:value-type="float" office:value="1259" calcext:value-type="float">
            <text:p>1259</text:p>
          </table:table-cell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tiritiowaitangi.govt.nz</text:p>
          </table:table-cell>
          <table:table-cell office:value-type="string" calcext:value-type="string">
            <text:p>http://tiritiowaitangi.govt.nz/sitemap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INK_TEXT</text:p>
          </table:table-cell>
          <table:table-cell office:value-type="float" office:value="179" calcext:value-type="float">
            <text:p>179</text:p>
          </table:table-cell>
          <table:table-cell office:value-type="float" office:value="206" calcext:value-type="float">
            <text:p>206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tiritiowaitangi.govt.nz</text:p>
          </table:table-cell>
          <table:table-cell office:value-type="string" calcext:value-type="string">
            <text:p>http://tiritiowaitangi.govt.nz/maps/landconfiscations.php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IXED_TEXT</text:p>
          </table:table-cell>
          <table:table-cell office:value-type="float" office:value="179" calcext:value-type="float">
            <text:p>179</text:p>
          </table:table-cell>
          <table:table-cell office:value-type="float" office:value="206" calcext:value-type="float">
            <text:p>206</text:p>
          </table:table-cell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tiritiowaitangi.govt.nz</text:p>
          </table:table-cell>
          <table:table-cell table:style-name="ce2" office:value-type="string" calcext:value-type="string">
            <text:p>http://tiritiowaitangi.govt.nz/treaty/tokelauan.php</text:p>
          </table:table-cell>
          <table:table-cell table:style-name="ce2" office:value-type="string" calcext:value-type="string">
            <text:p>NZ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MIXED_TEXT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206" calcext:value-type="float">
            <text:p>206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tiritiowaitangi.govt.nz</text:p>
          </table:table-cell>
          <table:table-cell office:value-type="string" calcext:value-type="string">
            <text:p>http://tiritiowaitangi.govt.nz/people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79" calcext:value-type="float">
            <text:p>179</text:p>
          </table:table-cell>
          <table:table-cell office:value-type="float" office:value="206" calcext:value-type="float">
            <text:p>206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tiritiowaitangi.govt.nz</text:p>
          </table:table-cell>
          <table:table-cell office:value-type="string" calcext:value-type="string">
            <text:p>https://tiritiowaitangi.govt.nz/story/leaduptotreaty.php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79" calcext:value-type="float">
            <text:p>179</text:p>
          </table:table-cell>
          <table:table-cell office:value-type="float" office:value="206" calcext:value-type="float">
            <text:p>206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tiritiowaitangi.govt.nz</text:p>
          </table:table-cell>
          <table:table-cell office:value-type="string" calcext:value-type="string">
            <text:p>http://tiritiowaitangi.govt.nz/story/textdifferences.php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79" calcext:value-type="float">
            <text:p>179</text:p>
          </table:table-cell>
          <table:table-cell office:value-type="float" office:value="206" calcext:value-type="float">
            <text:p>206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tiritiowaitangi.govt.nz</text:p>
          </table:table-cell>
          <table:table-cell office:value-type="string" calcext:value-type="string">
            <text:p>http://tiritiowaitangi.govt.nz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79" calcext:value-type="float">
            <text:p>179</text:p>
          </table:table-cell>
          <table:table-cell office:value-type="float" office:value="206" calcext:value-type="float">
            <text:p>206</text:p>
          </table:table-cell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tiritiowaitangi.govt.nz</text:p>
          </table:table-cell>
          <table:table-cell office:value-type="string" calcext:value-type="string">
            <text:p>http://tiritiowaitangi.govt.nz/quotes/1920.php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79" calcext:value-type="float">
            <text:p>179</text:p>
          </table:table-cell>
          <table:table-cell office:value-type="float" office:value="206" calcext:value-type="float">
            <text:p>206</text:p>
          </table:table-cell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tiritiowaitangi.govt.nz</text:p>
          </table:table-cell>
          <table:table-cell office:value-type="string" calcext:value-type="string">
            <text:p>http://tiritiowaitangi.govt.nz/timeline/treaty1950.php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79" calcext:value-type="float">
            <text:p>179</text:p>
          </table:table-cell>
          <table:table-cell office:value-type="float" office:value="206" calcext:value-type="float">
            <text:p>206</text:p>
          </table:table-cell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tiritiowaitangi.govt.nz</text:p>
          </table:table-cell>
          <table:table-cell office:value-type="string" calcext:value-type="string">
            <text:p>http://tiritiowaitangi.govt.nz/people/maorileaders1840.php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79" calcext:value-type="float">
            <text:p>179</text:p>
          </table:table-cell>
          <table:table-cell office:value-type="float" office:value="206" calcext:value-type="float">
            <text:p>206</text:p>
          </table:table-cell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tiritiowaitangi.govt.nz</text:p>
          </table:table-cell>
          <table:table-cell office:value-type="string" calcext:value-type="string">
            <text:p>https://tiritiowaitangi.govt.nz/casestudies/ngaitahu.php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79" calcext:value-type="float">
            <text:p>179</text:p>
          </table:table-cell>
          <table:table-cell office:value-type="float" office:value="206" calcext:value-type="float">
            <text:p>206</text:p>
          </table:table-cell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tiritiowaitangi.govt.nz</text:p>
          </table:table-cell>
          <table:table-cell office:value-type="string" calcext:value-type="string">
            <text:p>http://tiritiowaitangi.govt.nz/story/earlytwentiethcentury.php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79" calcext:value-type="float">
            <text:p>179</text:p>
          </table:table-cell>
          <table:table-cell office:value-type="float" office:value="206" calcext:value-type="float">
            <text:p>206</text:p>
          </table:table-cell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string" calcext:value-type="string">
            <text:p>tiritiowaitangi.govt.nz</text:p>
          </table:table-cell>
          <table:table-cell office:value-type="string" calcext:value-type="string">
            <text:p>https://tiritiowaitangi.govt.nz/story/growinginterest.php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79" calcext:value-type="float">
            <text:p>179</text:p>
          </table:table-cell>
          <table:table-cell office:value-type="float" office:value="206" calcext:value-type="float">
            <text:p>206</text:p>
          </table:table-cell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string" calcext:value-type="string">
            <text:p>tiritiowaitangi.govt.nz</text:p>
          </table:table-cell>
          <table:table-cell office:value-type="string" calcext:value-type="string">
            <text:p>http://tiritiowaitangi.govt.nz/casestudies/ngaitahu.php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79" calcext:value-type="float">
            <text:p>179</text:p>
          </table:table-cell>
          <table:table-cell office:value-type="float" office:value="206" calcext:value-type="float">
            <text:p>206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tiritiowaitangi.govt.nz</text:p>
          </table:table-cell>
          <table:table-cell office:value-type="string" calcext:value-type="string">
            <text:p>http://tiritiowaitangi.govt.nz/timeline/flash/index.php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NGLE_MRI_SENTENCE</text:p>
          </table:table-cell>
          <table:table-cell office:value-type="float" office:value="179" calcext:value-type="float">
            <text:p>179</text:p>
          </table:table-cell>
          <table:table-cell office:value-type="float" office:value="206" calcext:value-type="float">
            <text:p>206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tiritiowaitangi.govt.nz</text:p>
          </table:table-cell>
          <table:table-cell office:value-type="string" calcext:value-type="string">
            <text:p>http://tiritiowaitangi.govt.nz/maps/maoriland1939.php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NGLE_MRI_SENTENCE</text:p>
          </table:table-cell>
          <table:table-cell office:value-type="float" office:value="179" calcext:value-type="float">
            <text:p>179</text:p>
          </table:table-cell>
          <table:table-cell office:value-type="float" office:value="206" calcext:value-type="float">
            <text:p>206</text:p>
          </table:table-cell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string" calcext:value-type="string">
            <text:p>tiritiowaitangi.govt.nz</text:p>
          </table:table-cell>
          <table:table-cell office:value-type="string" calcext:value-type="string">
            <text:p>https://tiritiowaitangi.govt.nz/maps/maoriland1910.php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NGLE_MRI_SENTENCE</text:p>
          </table:table-cell>
          <table:table-cell office:value-type="float" office:value="179" calcext:value-type="float">
            <text:p>179</text:p>
          </table:table-cell>
          <table:table-cell office:value-type="float" office:value="206" calcext:value-type="float">
            <text:p>206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tkkmmokopuna.school.nz</text:p>
          </table:table-cell>
          <table:table-cell office:value-type="string" calcext:value-type="string">
            <text:p>http://www.tkkmmokopuna.school.nz/1/easy_pages/3-mana-kura-tahi-tkkm-o-nga-mokopun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AV</text:p>
          </table:table-cell>
          <table:table-cell office:value-type="float" office:value="50" calcext:value-type="float">
            <text:p>50</text:p>
          </table:table-cell>
          <table:table-cell office:value-type="float" office:value="109" calcext:value-type="float">
            <text:p>109</text:p>
          </table:table-cell>
        </table:table-row>
        <table:table-row table:style-name="ro2">
          <table:table-cell office:value-type="float" office:value="234" calcext:value-type="float">
            <text:p>234</text:p>
          </table:table-cell>
          <table:table-cell office:value-type="string" calcext:value-type="string">
            <text:p>tkkmmokopuna.school.nz</text:p>
          </table:table-cell>
          <table:table-cell office:value-type="string" calcext:value-type="string">
            <text:p>http://www.tkkmmokopuna.school.nz/1/profile_areas/1-nga-kaimahi-o-nga-mokopuna/categories/3-wharekura/profiles/9-barbara-zerzouri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AV</text:p>
          </table:table-cell>
          <table:table-cell office:value-type="float" office:value="50" calcext:value-type="float">
            <text:p>50</text:p>
          </table:table-cell>
          <table:table-cell office:value-type="float" office:value="109" calcext:value-type="float">
            <text:p>109</text:p>
          </table:table-cell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string" calcext:value-type="string">
            <text:p>tkkmmokopuna.school.nz</text:p>
          </table:table-cell>
          <table:table-cell office:value-type="string" calcext:value-type="string">
            <text:p>http://www.tkkmmokopuna.school.nz/1/image_galleries/3-2018-whakaahua/categories/12-2018-puna-kaukau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AV</text:p>
          </table:table-cell>
          <table:table-cell office:value-type="float" office:value="50" calcext:value-type="float">
            <text:p>50</text:p>
          </table:table-cell>
          <table:table-cell office:value-type="float" office:value="109" calcext:value-type="float">
            <text:p>109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tkkmmokopuna.school.nz</text:p>
          </table:table-cell>
          <table:table-cell office:value-type="string" calcext:value-type="string">
            <text:p>http://www.tkkmmokopuna.school.nz/1/image_galleries/3-2018-whakaahu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WORDS</text:p>
          </table:table-cell>
          <table:table-cell office:value-type="float" office:value="50" calcext:value-type="float">
            <text:p>50</text:p>
          </table:table-cell>
          <table:table-cell office:value-type="float" office:value="109" calcext:value-type="float">
            <text:p>109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www.tmoa.tki.org.nz/Taumata-Matauranga-a-Motu-Ka-Taea/Putaiao/AS-3.3-v1-Te-tatari-i-nga-taukumekume-mo-te-whakamahi-i-nga-rawa-o-Papatuanuku-Tauir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INK_TEXT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tmoa.tki.org.nz/Mataiako/Whiriwhiria-tetahi-rauemi-aromatawai/(area)/858/(sub_area)/867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ITTLE_TEXT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tmoa.tki.org.nz/Kura/He-Reo-Moteatea-Overview/Ruaumoko-English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ITTLE_TEXT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www.tmoa.tki.org.nz/Mataiako/Wahanga-Aromatawai/Te-Reo-Maori/Korero/Takapiring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ORI_PARAGRAPHS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www.tmoa.tki.org.nz/Taumata-Matauranga-a-Motu-Ka-Taea/Hauor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ORI_PARAGRAPHS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www.tmoa.tki.org.nz/Karere-Hou/Toi-Te-Kupu-102-Te-Putanga-2-2016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ORI_PARAGRAPHS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tmoa.tki.org.nz/Mataiako/Wahanga-Aromatawai/Te-Reo-Maori/Korero/Kawea-te-Rongo-Ki-Mai-He-Whakamatau-Reo-Korero-JOST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ORI_PARAGRAPHS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www.tmoa.tki.org.nz/Mataiako/Wahanga-Aromatawai/Pangarau/Apitihanga-Uiui-Rautaki-GloSS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ORI_PARAGRAPHS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tmoa.tki.org.nz/Pakiwaitara-Marau/Tutarawananga-Nga-pumanawa-matu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ORI_PARAGRAPHS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www.tmoa.tki.org.nz/Taumata-Matauranga-a-Motu-Ka-Taea/Nga-whainga-paetae-o-TMo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ORI_PARAGRAPHS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tmoa.tki.org.nz/Karere-Hou/Matariki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ORI_PARAGRAPHS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www.tmoa.tki.org.nz/content/advancedsearch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ORI_PARAGRAPHS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tmoa.tki.org.nz/Karere-Hou/Te-Tautoko-76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ORI_PARAGRAPHS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www.tmoa.tki.org.nz/Mataiako/Wahanga-Aromatawai/Te-Reo-Maori/Panui/He-Matai-Matatupu-2-Te-Tautu-Ret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ORI_PARAGRAPHS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www.tmoa.tki.org.nz/Mataiako/Wahanga-Aromatawai/Pangarau/Te-Poutama-Tau-Uiui-Aromatawai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ORI_PARAGRAPHS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tmoa.tki.org.nz/Mataiako/Ako/He-tino-auaha-te-mahi-ako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ORI_PARAGRAPHS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www.tmoa.tki.org.nz/Akong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ORI_PARAGRAPHS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257" calcext:value-type="float">
            <text:p>257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www.tmoa.tki.org.nz/Karere-Hou/Toi-Te-Kupu-102-Te-Putanga-2-2016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ORI_PARAGRAPHS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www.tmoa.tki.org.nz/Mataiako/Te-Waharoa-Ararau/Nga-rauemi-mo-TW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IXED_TEXT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www.tmoa.tki.org.nz/Taumata-Matauranga-a-Motu-Ka-Taea/Hangarau/1.4-Te-whakaputa-i-tetahi-hua-hangarau-no-roto-mai-i-te-matauranga-Maori-hei-whakaea-i-tetahi-tauaki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AV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www.tmoa.tki.org.nz/Taumata-Matauranga-a-Motu-Ka-Taea/NCEA-Resource-Comments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AV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tmoa.tki.org.nz/Mataiako/Whiriwhiria-tetahi-rauemi-aromatawai/(area)/858/(sub_area)/867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AV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tmoa.tki.org.nz/Taumata-Matauranga-a-Motu-Ka-Taea/Hangarau/1.1B-Pihi-kau-ake-te-whakaaro-pai-hauhake-tonu-iho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AV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tmoa.tki.org.nz/Taumata-Matauranga-a-Motu-Ka-Taea/Tikanga-A-Iwi/1.2-Te-whakaatu-maramatanga-mo-tetahi-wahi-tapu-ki-te-Maori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AV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www.tmoa.tki.org.nz/Taumata-Matauranga-a-Motu-Ka-Taea/Hangarau/1.5-Te-whakamahi-rawa-te-whakamahi-tukanga-ranei-no-roto-mai-i-te-matauranga-Maori-hei-hanga-i-tetahi-hua-hangarau-mo-te-ao-hurihuri-nei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AV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tmoa.tki.org.nz/Taumata-Matauranga-a-Motu-Ka-Taea/Pangarau/1.9-Te-whakamahi-ahuahanga-panoni-hei-whakaoti-rapang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AV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247" calcext:value-type="float">
            <text:p>247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tmoa.tki.org.nz/Taumata-Matauranga-a-Motu-Ka-Taea/Te-Reo-Rangatira/TRR-1.11-Te-whakaatu-i-nga-putanga-rangahau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AV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253" calcext:value-type="float">
            <text:p>253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www.tmoa.tki.org.nz/Taumata-Matauranga-a-Motu-Ka-Taea/He-Maherehere-Paerewa-Paetae2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AV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www.tmoa.tki.org.nz/Mataiako/Te-Waharoa-Ararau/Te-Waharoa-Ararau-Modules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THER_LANGUAGES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254" calcext:value-type="float">
            <text:p>254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tmoa.tki.org.nz/Kura/He-Reo-Moteatea-Overview/Tirotiro-Kau-Au-English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THER_LANGUAGES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tmoa.tki.org.nz/Kura/He-Reo-Moteatea-Tirohanga-whanui/Ka-Eke-ki-Wairaka-Maori/Ka-Eke-ki-Wairak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OEMS_OR_SONGS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www.tmoa.tki.org.nz/Karere-Hou/Hine-Takurua-raua-ko-Hine-Raumati-ma-te-pouako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www.tmoa.tki.org.nz/Karere-Hou/He-purongo-TMoA-me-NWRM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www.tmoa.tki.org.nz/Rauemi-Whanui/He-Whakamaramatanga-mo-Te-Marautanga-o-Aotearo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tmoa.tki.org.nz/Karere-Hou/Hine-Takurua-raua-ko-Hine-Raumati-ma-te-pouako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www.tmoa.tki.org.nz/Mataiako/Aromatawai/Rauemi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www.tmoa.tki.org.nz/Pakiwaitara-Marau/Tutarawananga-Kia-hangai-ki-nga-tamariki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tmoa.tki.org.nz/Pakiwaitara-Marau/Tawhiuau-1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www.tmoa.tki.org.nz/Mataiako/Hai-whakamarama/Te-whakangungu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www.tmoa.tki.org.nz/Pakiwaitara-Marau/Te-Kura-o-Takaro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tmoa.tki.org.nz/Nga-Whanaketanga-Rumaki-Maori/He-Korero-mo-nga-Kura-me-nga-Akomanga-Rumaki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tmoa.tki.org.nz/Pakiwaitara-Marau/Te-Kura-Kaupapa-Maori-o-Ngati-Ruanui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tmoa.tki.org.nz/Te-Marautanga-o-Aotearoa/Te-Anga/Te-Ahua-o-a-Tatou-Akong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www.tmoa.tki.org.nz/Karere-Hou/Manu-Korihi-He-Tuhinga-Mihi-Mo-te-Pakanga-Tuatahi-o-te-Ao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www.tmoa.tki.org.nz/Rauemi-Whanui/Te-Hono-i-te-Ahua-o-a-Tatou-Akong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www.tmoa.tki.org.nz/Karere-Hou/He-Anga-Ako-ma-te-Pouako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www.tmoa.tki.org.nz/Te-Marautanga-o-Aotearoa/Te-Anga/Nga-Ahuatanga-Ako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tmoa.tki.org.nz/Te-Marautanga-o-Aotearoa/Te-Anga/Nga-Tikanga-hei-Whai-ma-nga-Poari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tmoa.tki.org.nz/Karere-Hou/Wanangatia-te-Putanga-Tauir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www.tmoa.tki.org.nz/Nga-Whanaketanga-Rumaki-Maori/Nga-Whanaketanga-Rumaki-Maori-me-Ka-Hikitia-Accelerating-Success-2013-2017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www.tmoa.tki.org.nz/Te-Marautanga-o-Aotearoa/Nga-Wahanga-Ako/Putaiao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www.tmoa.tki.org.nz/Kura/He-Anga-Ako-ma-te-Pouako/Revere-McGregor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www.tmoa.tki.org.nz/Taumata-Matauranga-a-Motu-Ka-Taea/He-Karere-Hou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www.tmoa.tki.org.nz/Karere-Hou/Te-whakahounga-o-Te-Waharoa-Ararau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tmoa.tki.org.nz/Taumata-Matauranga-a-Motu-Ka-Taea/He-Karere-Hou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www.tmoa.tki.org.nz/Pakiwaitara-Marau/Te-Kaupapa-o-Tukaikah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www.tmoa.tki.org.nz/Te-Marautanga-o-Aotearoa/Te-Anga/Nga-Wahanga-o-Te-Marautanga-o-Aotearoa/Diagram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www.tmoa.tki.org.nz/content/download/2241/17084/file/91659-sam-2014.doc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tmoa.tki.org.nz/Puna-Mahara/Nga-Whanaketanga-Rumaki-Maori/Te-Hotak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tmoa.tki.org.nz/Pakiwaitara-Marau/Te-Kura-Kaupapa-Maori-o-Kaikohe-Pouherenga-Tai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tmoa.tki.org.nz/Te-Marautanga-o-Aotearoa/Nga-Wahanga-Ako/Te-Reo-Maori/Te-Reo-Maori-Nga-Whakamaram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tmoa.tki.org.nz/Kura/He-Reo-Moteatea-Tirohanga-whanui/Ruaumoko-Maori/Ruaumoko-Taumata-1-2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tmoa.tki.org.nz/Te-Marautanga-o-Aotearoa/Te-Anga/Te-Putake-o-Te-Marautanga-o-Aotearo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tmoa.tki.org.nz/Mataiako/Ako/Ka-arotahi-te-aromatawai-ki-te-akong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www.tmoa.tki.org.nz/Pakiwaitara-Marau/Te-Waharoa-Ararau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www.tmoa.tki.org.nz/Rangahau/He-Uiui-Kaiako-mo-NWRM2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www.tmoa.tki.org.nz/Rauemi-Whanui/Te-Arotake-i-te-Marau-a-Kur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www.tmoa.tki.org.nz/Kura/Te-Reo-a-Waha/Te-whakaako-reo-a-waha/Nga-rautaki-whakaako-reo-tuaru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216" calcext:value-type="float">
            <text:p>216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www.tmoa.tki.org.nz/Karere-Hou/He-Rau-Taki-Korero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www.tmoa.tki.org.nz/Karere-Hou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www.tmoa.tki.org.nz/Pakiwaitara-Marau/Tutarawananga-Nga-uara-Maori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www.tmoa.tki.org.nz/Karere-Hou/Nga-Tauaromahi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tmoa.tki.org.nz/Karere-Hou/Ka-Hikiti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tmoa.tki.org.nz/Pakiwaitara-Marau/Te-Kura-o-Titahi-ki-te-Raki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www.tmoa.tki.org.nz/Pakiwaitara-Marau/Tatari-Tautoko-Tauawhi-Nawton-School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tmoa.tki.org.nz/Karere-Hou/He-rauemi-arataki-i-te-pouako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www.tmoa.tki.org.nz/Karere-Hou/Mataiako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244" calcext:value-type="float">
            <text:p>244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www.tmoa.tki.org.nz/Pakiwaitara-Marau/Wai-Study-Help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252" calcext:value-type="float">
            <text:p>252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www.tmoa.tki.org.nz/Pakiwaitara-Marau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www.tmoa.tki.org.nz/Karere-Hou/He-hotaka-whakangungu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NGLE_MRI_SENTENCE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www.tmoa.tki.org.nz/Kura/Te-Reo-a-Waha/Nga-ataata/Te-Reo-a-Waha-Tau-7-8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NGLE_MRI_SENTENCE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tmoa.tki.org.nz/Te-Marautanga-o-Aotearoa/Te-Anga/Nga-Wahanga-o-Te-Marautanga-o-Aotearo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NGLE_MRI_SENTENCE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tmoa.tki.org.nz</text:p>
          </table:table-cell>
          <table:table-cell office:value-type="string" calcext:value-type="string">
            <text:p>http://www.tmoa.tki.org.nz/Mataiako/Whiriwhiria-tetahi-rauemi-aromatawai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WORDS</text:p>
          </table:table-cell>
          <table:table-cell office:value-type="float" office:value="1028" calcext:value-type="float">
            <text:p>1028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228" calcext:value-type="float">
            <text:p>228</text:p>
          </table:table-cell>
          <table:table-cell office:value-type="string" calcext:value-type="string">
            <text:p>ttw1.cwp.govt.nz</text:p>
          </table:table-cell>
          <table:table-cell office:value-type="string" calcext:value-type="string">
            <text:p>https://ttw1.cwp.govt.nz/he-muka/he-muka-archive/2015-2019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AV</text:p>
          </table:table-cell>
          <table:table-cell office:value-type="float" office:value="101" calcext:value-type="float">
            <text:p>101</text:p>
          </table:table-cell>
          <table:table-cell office:value-type="float" office:value="574" calcext:value-type="float">
            <text:p>574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ttw1.cwp.govt.nz</text:p>
          </table:table-cell>
          <table:table-cell office:value-type="string" calcext:value-type="string">
            <text:p>https://ttw1.cwp.govt.nz/he-muka/kainga/he-oranga-reo-he-oranga-tangata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1" calcext:value-type="float">
            <text:p>101</text:p>
          </table:table-cell>
          <table:table-cell office:value-type="float" office:value="574" calcext:value-type="float">
            <text:p>574</text:p>
          </table:table-cell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ttw1.cwp.govt.nz</text:p>
          </table:table-cell>
          <table:table-cell office:value-type="string" calcext:value-type="string">
            <text:p>https://ttw1.cwp.govt.nz/a-matou-mahi/te-matapuna-language-advice/language-advice-for-private-sector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1" calcext:value-type="float">
            <text:p>101</text:p>
          </table:table-cell>
          <table:table-cell office:value-type="float" office:value="574" calcext:value-type="float">
            <text:p>574</text:p>
          </table:table-cell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ttw1.cwp.govt.nz</text:p>
          </table:table-cell>
          <table:table-cell office:value-type="string" calcext:value-type="string">
            <text:p>https://ttw1.cwp.govt.nz/assets/Corporate-publications/He-Muka/2010/Putanga-23-3-Koanga-2010.pdf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1" calcext:value-type="float">
            <text:p>101</text:p>
          </table:table-cell>
          <table:table-cell office:value-type="float" office:value="574" calcext:value-type="float">
            <text:p>574</text:p>
          </table:table-cell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string" calcext:value-type="string">
            <text:p>ttw1.cwp.govt.nz</text:p>
          </table:table-cell>
          <table:table-cell office:value-type="string" calcext:value-type="string">
            <text:p>https://ttw1.cwp.govt.nz/assets/Corporate-publications/He-Muka/2014/Putanga-27-2-Ngahuru-2014.pdf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01" calcext:value-type="float">
            <text:p>101</text:p>
          </table:table-cell>
          <table:table-cell office:value-type="float" office:value="574" calcext:value-type="float">
            <text:p>574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twtop.school.nz</text:p>
          </table:table-cell>
          <table:table-cell office:value-type="string" calcext:value-type="string">
            <text:p>http://www.twtop.school.nz/66/blogs/1-te-ohinga-panui/posts/12-term-2-week-1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ORI_PARAGRAPHS</text:p>
          </table:table-cell>
          <table:table-cell office:value-type="float" office:value="97" calcext:value-type="float">
            <text:p>97</text:p>
          </table:table-cell>
          <table:table-cell office:value-type="float" office:value="495" calcext:value-type="float">
            <text:p>495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twtop.school.nz</text:p>
          </table:table-cell>
          <table:table-cell office:value-type="string" calcext:value-type="string">
            <text:p>http://www.twtop.school.nz/62/learning_cave_sets/22-tuwharetoatang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ORI_PARAGRAPHS</text:p>
          </table:table-cell>
          <table:table-cell office:value-type="float" office:value="97" calcext:value-type="float">
            <text:p>97</text:p>
          </table:table-cell>
          <table:table-cell office:value-type="float" office:value="495" calcext:value-type="float">
            <text:p>495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twtop.school.nz</text:p>
          </table:table-cell>
          <table:table-cell office:value-type="string" calcext:value-type="string">
            <text:p>http://www.twtop.school.nz/66/blogs/1-te-ohinga-panui/posts/7-term-1-week-8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ORI_PARAGRAPHS</text:p>
          </table:table-cell>
          <table:table-cell office:value-type="float" office:value="97" calcext:value-type="float">
            <text:p>97</text:p>
          </table:table-cell>
          <table:table-cell office:value-type="float" office:value="495" calcext:value-type="float">
            <text:p>495</text:p>
          </table:table-cell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twtop.school.nz</text:p>
          </table:table-cell>
          <table:table-cell table:style-name="ce2" office:value-type="string" calcext:value-type="string">
            <text:p>http://www.twtop.school.nz/65/image_galleries/48-mauri-oho/categories/38-haerenga-ki-kanata-2017.rss</text:p>
          </table:table-cell>
          <table:table-cell table:style-name="ce2" office:value-type="string" calcext:value-type="string">
            <text:p>NZ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MIXED_TEXT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495" calcext:value-type="float">
            <text:p>495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string" calcext:value-type="string">
            <text:p>twtop.school.nz</text:p>
          </table:table-cell>
          <table:table-cell office:value-type="string" calcext:value-type="string">
            <text:p>http://www.twtop.school.nz/869/pages/84-tangaro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AV</text:p>
          </table:table-cell>
          <table:table-cell office:value-type="float" office:value="97" calcext:value-type="float">
            <text:p>97</text:p>
          </table:table-cell>
          <table:table-cell office:value-type="float" office:value="495" calcext:value-type="float">
            <text:p>495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twtop.school.nz</text:p>
          </table:table-cell>
          <table:table-cell office:value-type="string" calcext:value-type="string">
            <text:p>http://www.twtop.school.nz/1/pages/2-nau-mai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NGLE_MRI_SENTENCE</text:p>
          </table:table-cell>
          <table:table-cell office:value-type="float" office:value="97" calcext:value-type="float">
            <text:p>97</text:p>
          </table:table-cell>
          <table:table-cell office:value-type="float" office:value="495" calcext:value-type="float">
            <text:p>495</text:p>
          </table:table-cell>
        </table:table-row>
        <table:table-row table:style-name="ro2">
          <table:table-cell office:value-type="float" office:value="232" calcext:value-type="float">
            <text:p>232</text:p>
          </table:table-cell>
          <table:table-cell office:value-type="string" calcext:value-type="string">
            <text:p>twtop.school.nz</text:p>
          </table:table-cell>
          <table:table-cell office:value-type="string" calcext:value-type="string">
            <text:p>http://www.twtop.school.nz/774/pages/57-nga-tikanga-whakanui-o-aotearo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NGLE_MRI_SENTENCE</text:p>
          </table:table-cell>
          <table:table-cell office:value-type="float" office:value="97" calcext:value-type="float">
            <text:p>97</text:p>
          </table:table-cell>
          <table:table-cell office:value-type="float" office:value="495" calcext:value-type="float">
            <text:p>495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waiata.maori.nz</text:p>
          </table:table-cell>
          <table:table-cell office:value-type="string" calcext:value-type="string">
            <text:p>http://www.waiata.maori.nz/index.php/browse/genre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OEMS_OR_SONGS</text:p>
          </table:table-cell>
          <table:table-cell office:value-type="float" office:value="217" calcext:value-type="float">
            <text:p>217</text:p>
          </table:table-cell>
          <table:table-cell office:value-type="float" office:value="339" calcext:value-type="float">
            <text:p>339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waiata.maori.nz</text:p>
          </table:table-cell>
          <table:table-cell office:value-type="string" calcext:value-type="string">
            <text:p>http://www.waiata.maori.nz/en/song/kua-eke-raa-ngaa-tuumanako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OEMS_OR_SONGS</text:p>
          </table:table-cell>
          <table:table-cell office:value-type="float" office:value="217" calcext:value-type="float">
            <text:p>217</text:p>
          </table:table-cell>
          <table:table-cell office:value-type="float" office:value="339" calcext:value-type="float">
            <text:p>339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waiata.maori.nz</text:p>
          </table:table-cell>
          <table:table-cell office:value-type="string" calcext:value-type="string">
            <text:p>http://www.waiata.maori.nz/mri/song/te-haakii-o-wiremu-taamehan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OEMS_OR_SONGS</text:p>
          </table:table-cell>
          <table:table-cell office:value-type="float" office:value="217" calcext:value-type="float">
            <text:p>217</text:p>
          </table:table-cell>
          <table:table-cell office:value-type="float" office:value="339" calcext:value-type="float">
            <text:p>339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waiata.maori.nz</text:p>
          </table:table-cell>
          <table:table-cell office:value-type="string" calcext:value-type="string">
            <text:p>http://www.waiata.maori.nz/en/song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OEMS_OR_SONGS</text:p>
          </table:table-cell>
          <table:table-cell office:value-type="float" office:value="217" calcext:value-type="float">
            <text:p>217</text:p>
          </table:table-cell>
          <table:table-cell office:value-type="float" office:value="339" calcext:value-type="float">
            <text:p>339</text:p>
          </table:table-cell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waiata.maori.nz</text:p>
          </table:table-cell>
          <table:table-cell office:value-type="string" calcext:value-type="string">
            <text:p>http://www.waiata.maori.nz/song/kia-kaha-ngaa-iwi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OEMS_OR_SONGS</text:p>
          </table:table-cell>
          <table:table-cell office:value-type="float" office:value="217" calcext:value-type="float">
            <text:p>217</text:p>
          </table:table-cell>
          <table:table-cell office:value-type="float" office:value="339" calcext:value-type="float">
            <text:p>339</text:p>
          </table:table-cell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waiata.maori.nz</text:p>
          </table:table-cell>
          <table:table-cell office:value-type="string" calcext:value-type="string">
            <text:p>http://www.waiata.maori.nz/en/song/aku-kanohi-kau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OEMS_OR_SONGS</text:p>
          </table:table-cell>
          <table:table-cell office:value-type="float" office:value="217" calcext:value-type="float">
            <text:p>217</text:p>
          </table:table-cell>
          <table:table-cell office:value-type="float" office:value="339" calcext:value-type="float">
            <text:p>339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waiata.maori.nz</text:p>
          </table:table-cell>
          <table:table-cell office:value-type="string" calcext:value-type="string">
            <text:p>http://www.waiata.maori.nz/mri/song/whakarongo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OEMS_OR_SONGS</text:p>
          </table:table-cell>
          <table:table-cell office:value-type="float" office:value="217" calcext:value-type="float">
            <text:p>217</text:p>
          </table:table-cell>
          <table:table-cell office:value-type="float" office:value="339" calcext:value-type="float">
            <text:p>339</text:p>
          </table:table-cell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waiata.maori.nz</text:p>
          </table:table-cell>
          <table:table-cell office:value-type="string" calcext:value-type="string">
            <text:p>http://www.waiata.maori.nz/mri/song/aku-kanohi-kau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OEMS_OR_SONGS</text:p>
          </table:table-cell>
          <table:table-cell office:value-type="float" office:value="217" calcext:value-type="float">
            <text:p>217</text:p>
          </table:table-cell>
          <table:table-cell office:value-type="float" office:value="339" calcext:value-type="float">
            <text:p>339</text:p>
          </table:table-cell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waiata.maori.nz</text:p>
          </table:table-cell>
          <table:table-cell office:value-type="string" calcext:value-type="string">
            <text:p>http://www.waiata.maori.nz/en/song/mahara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OEMS_OR_SONGS</text:p>
          </table:table-cell>
          <table:table-cell office:value-type="float" office:value="217" calcext:value-type="float">
            <text:p>217</text:p>
          </table:table-cell>
          <table:table-cell office:value-type="float" office:value="339" calcext:value-type="float">
            <text:p>339</text:p>
          </table:table-cell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string" calcext:value-type="string">
            <text:p>wcl.govt.nz</text:p>
          </table:table-cell>
          <table:table-cell office:value-type="string" calcext:value-type="string">
            <text:p>http://www.wcl.govt.nz/mawhaituhi/</text:p>
          </table:table-cell>
          <table:table-cell office:value-type="string" calcext:value-type="string">
            <text:p>NZ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5" calcext:value-type="float">
            <text:p>15</text:p>
          </table:table-cell>
          <table:table-cell office:value-type="float" office:value="2852" calcext:value-type="float">
            <text:p>2852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biblehub.com</text:p>
          </table:table-cell>
          <table:table-cell office:value-type="string" calcext:value-type="string">
            <text:p>https://biblehub.com/mao/1_kings/6.htm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66" calcext:value-type="float">
            <text:p>166</text:p>
          </table:table-cell>
          <table:table-cell office:value-type="float" office:value="5498" calcext:value-type="float">
            <text:p>5498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biblehub.com</text:p>
          </table:table-cell>
          <table:table-cell office:value-type="string" calcext:value-type="string">
            <text:p>https://biblehub.com/mao/ezekiel/13.htm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66" calcext:value-type="float">
            <text:p>166</text:p>
          </table:table-cell>
          <table:table-cell office:value-type="float" office:value="5498" calcext:value-type="float">
            <text:p>5498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biblehub.com</text:p>
          </table:table-cell>
          <table:table-cell office:value-type="string" calcext:value-type="string">
            <text:p>https://biblehub.com/mao/genesis/24.htm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66" calcext:value-type="float">
            <text:p>166</text:p>
          </table:table-cell>
          <table:table-cell office:value-type="float" office:value="5498" calcext:value-type="float">
            <text:p>5498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csunplugged.org</text:p>
          </table:table-cell>
          <table:table-cell office:value-type="string" calcext:value-type="string">
            <text:p>https://csunplugged.org/mi/topics/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ORI_PARAGRAPHS</text:p>
          </table:table-cell>
          <table:table-cell office:value-type="float" office:value="36" calcext:value-type="float">
            <text:p>36</text:p>
          </table:table-cell>
          <table:table-cell office:value-type="float" office:value="1959" calcext:value-type="float">
            <text:p>1959</text:p>
          </table:table-cell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string" calcext:value-type="string">
            <text:p>csunplugged.org</text:p>
          </table:table-cell>
          <table:table-cell office:value-type="string" calcext:value-type="string">
            <text:p>https://csunplugged.org/mi/computational-thinking/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36" calcext:value-type="float">
            <text:p>36</text:p>
          </table:table-cell>
          <table:table-cell office:value-type="float" office:value="1959" calcext:value-type="float">
            <text:p>1959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kiaorahola.blogspot.com</text:p>
          </table:table-cell>
          <table:table-cell office:value-type="string" calcext:value-type="string">
            <text:p>http://kiaorahola.blogspot.com/2009/09/ko-nga-turuhi-maori-no-rotorua.html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kiwiproperty.com</text:p>
          </table:table-cell>
          <table:table-cell office:value-type="string" calcext:value-type="string">
            <text:p>https://www.kiwiproperty.com/westgate-lifestyle/mi/kia-moohio-noa/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IXED_TEXT</text:p>
          </table:table-cell>
          <table:table-cell office:value-type="float" office:value="7" calcext:value-type="float">
            <text:p>7</text:p>
          </table:table-cell>
          <table:table-cell office:value-type="float" office:value="482" calcext:value-type="float">
            <text:p>482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kiwiproperty.com</text:p>
          </table:table-cell>
          <table:table-cell office:value-type="string" calcext:value-type="string">
            <text:p>https://www.kiwiproperty.com/westgate-lifestyle/mi/ngaa-toa/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AV</text:p>
          </table:table-cell>
          <table:table-cell office:value-type="float" office:value="7" calcext:value-type="float">
            <text:p>7</text:p>
          </table:table-cell>
          <table:table-cell office:value-type="float" office:value="482" calcext:value-type="float">
            <text:p>48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m.biblepub.com</text:p>
          </table:table-cell>
          <table:table-cell office:value-type="string" calcext:value-type="string">
            <text:p>http://m.biblepub.com/bibles/mb/19/6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257" calcext:value-type="float">
            <text:p>257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m.biblepub.com</text:p>
          </table:table-cell>
          <table:table-cell office:value-type="string" calcext:value-type="string">
            <text:p>http://m.biblepub.com/bibles/mb/19/2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257" calcext:value-type="float">
            <text:p>257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m.biblepub.com</text:p>
          </table:table-cell>
          <table:table-cell office:value-type="string" calcext:value-type="string">
            <text:p>http://m.biblepub.com/bibles/mb/1/20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257" calcext:value-type="float">
            <text:p>257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m.biblepub.com</text:p>
          </table:table-cell>
          <table:table-cell office:value-type="string" calcext:value-type="string">
            <text:p>http://m.biblepub.com/bibles/mb/19/126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257" calcext:value-type="float">
            <text:p>257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m.biblepub.com</text:p>
          </table:table-cell>
          <table:table-cell office:value-type="string" calcext:value-type="string">
            <text:p>http://m.biblepub.com/bibles/mb/15/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257" calcext:value-type="float">
            <text:p>257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m.biblepub.com</text:p>
          </table:table-cell>
          <table:table-cell office:value-type="string" calcext:value-type="string">
            <text:p>http://m.biblepub.com/bibles/mb/1/36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257" calcext:value-type="float">
            <text:p>257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m.biblepub.com</text:p>
          </table:table-cell>
          <table:table-cell office:value-type="string" calcext:value-type="string">
            <text:p>http://m.biblepub.com/bibles/mb/1/4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257" calcext:value-type="float">
            <text:p>257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m.biblepub.com</text:p>
          </table:table-cell>
          <table:table-cell office:value-type="string" calcext:value-type="string">
            <text:p>http://m.biblepub.com/bibles/mb/19/102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257" calcext:value-type="float">
            <text:p>257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string" calcext:value-type="string">
            <text:p>m.biblepub.com</text:p>
          </table:table-cell>
          <table:table-cell office:value-type="string" calcext:value-type="string">
            <text:p>http://m.biblepub.com/bibles/mb/11/16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257" calcext:value-type="float">
            <text:p>257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string" calcext:value-type="string">
            <text:p>m.biblepub.com</text:p>
          </table:table-cell>
          <table:table-cell office:value-type="string" calcext:value-type="string">
            <text:p>http://m.biblepub.com/bibles/mb/1/4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257" calcext:value-type="float">
            <text:p>257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float" office:value="231" calcext:value-type="float">
            <text:p>231</text:p>
          </table:table-cell>
          <table:table-cell office:value-type="string" calcext:value-type="string">
            <text:p>m.biblepub.com</text:p>
          </table:table-cell>
          <table:table-cell office:value-type="string" calcext:value-type="string">
            <text:p>http://m.biblepub.com/bibles/mb/16/6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257" calcext:value-type="float">
            <text:p>257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manateina.blogspot.com</text:p>
          </table:table-cell>
          <table:table-cell office:value-type="string" calcext:value-type="string">
            <text:p>http://manateina.blogspot.com/2016/05/oku-hoa.html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string" calcext:value-type="string">
            <text:p>maorinews.com</text:p>
          </table:table-cell>
          <table:table-cell office:value-type="string" calcext:value-type="string">
            <text:p>https://maorinews.com/writings/papers/newsltrs/hokjan63.html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table:number-columns-repeated="2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mi.m.wikipedia.org</text:p>
          </table:table-cell>
          <table:table-cell office:value-type="string" calcext:value-type="string">
            <text:p>https://mi.m.wikipedia.org/wiki/1788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WORDS</text:p>
          </table:table-cell>
          <table:table-cell office:value-type="float" office:value="184" calcext:value-type="float">
            <text:p>184</text:p>
          </table:table-cell>
          <table:table-cell office:value-type="float" office:value="1094" calcext:value-type="float">
            <text:p>1094</text:p>
          </table:table-cell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mi.m.wikipedia.org</text:p>
          </table:table-cell>
          <table:table-cell office:value-type="string" calcext:value-type="string">
            <text:p>https://mi.m.wikipedia.org/wiki/1726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WORDS</text:p>
          </table:table-cell>
          <table:table-cell office:value-type="float" office:value="184" calcext:value-type="float">
            <text:p>184</text:p>
          </table:table-cell>
          <table:table-cell office:value-type="float" office:value="1094" calcext:value-type="float">
            <text:p>1094</text:p>
          </table:table-cell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mi.m.wikipedia.org</text:p>
          </table:table-cell>
          <table:table-cell office:value-type="string" calcext:value-type="string">
            <text:p>https://mi.m.wikipedia.org/wiki/1796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WORDS</text:p>
          </table:table-cell>
          <table:table-cell office:value-type="float" office:value="184" calcext:value-type="float">
            <text:p>184</text:p>
          </table:table-cell>
          <table:table-cell office:value-type="float" office:value="1094" calcext:value-type="float">
            <text:p>1094</text:p>
          </table:table-cell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mi.m.wikipedia.org</text:p>
          </table:table-cell>
          <table:table-cell office:value-type="string" calcext:value-type="string">
            <text:p>https://mi.m.wikipedia.org/wiki/1748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WORDS</text:p>
          </table:table-cell>
          <table:table-cell office:value-type="float" office:value="184" calcext:value-type="float">
            <text:p>184</text:p>
          </table:table-cell>
          <table:table-cell office:value-type="float" office:value="1094" calcext:value-type="float">
            <text:p>1094</text:p>
          </table:table-cell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mi.m.wikipedia.org</text:p>
          </table:table-cell>
          <table:table-cell office:value-type="string" calcext:value-type="string">
            <text:p>https://mi.m.wikipedia.org/wiki/1886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WORDS</text:p>
          </table:table-cell>
          <table:table-cell office:value-type="float" office:value="184" calcext:value-type="float">
            <text:p>184</text:p>
          </table:table-cell>
          <table:table-cell office:value-type="float" office:value="1094" calcext:value-type="float">
            <text:p>1094</text:p>
          </table:table-cell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string" calcext:value-type="string">
            <text:p>mi.m.wikipedia.org</text:p>
          </table:table-cell>
          <table:table-cell office:value-type="string" calcext:value-type="string">
            <text:p>https://mi.m.wikipedia.org/wiki/185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WORDS</text:p>
          </table:table-cell>
          <table:table-cell office:value-type="float" office:value="184" calcext:value-type="float">
            <text:p>184</text:p>
          </table:table-cell>
          <table:table-cell office:value-type="float" office:value="1094" calcext:value-type="float">
            <text:p>1094</text:p>
          </table:table-cell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string" calcext:value-type="string">
            <text:p>mi.m.wikipedia.org</text:p>
          </table:table-cell>
          <table:table-cell office:value-type="string" calcext:value-type="string">
            <text:p>https://mi.m.wikipedia.org/wiki/186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WORDS</text:p>
          </table:table-cell>
          <table:table-cell office:value-type="float" office:value="184" calcext:value-type="float">
            <text:p>184</text:p>
          </table:table-cell>
          <table:table-cell office:value-type="float" office:value="1094" calcext:value-type="float">
            <text:p>1094</text:p>
          </table:table-cell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string" calcext:value-type="string">
            <text:p>mi.m.wikipedia.org</text:p>
          </table:table-cell>
          <table:table-cell office:value-type="string" calcext:value-type="string">
            <text:p>https://mi.m.wikipedia.org/wiki/181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WORDS</text:p>
          </table:table-cell>
          <table:table-cell office:value-type="float" office:value="184" calcext:value-type="float">
            <text:p>184</text:p>
          </table:table-cell>
          <table:table-cell office:value-type="float" office:value="1094" calcext:value-type="float">
            <text:p>1094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mi.wikipedia.org</text:p>
          </table:table-cell>
          <table:table-cell office:value-type="string" calcext:value-type="string">
            <text:p>https://mi.wikipedia.org/wiki/Katea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ORI_PARAGRAPHS</text:p>
          </table:table-cell>
          <table:table-cell office:value-type="float" office:value="134" calcext:value-type="float">
            <text:p>134</text:p>
          </table:table-cell>
          <table:table-cell office:value-type="float" office:value="1532" calcext:value-type="float">
            <text:p>1532</text:p>
          </table:table-cell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mi.wikipedia.org</text:p>
          </table:table-cell>
          <table:table-cell office:value-type="string" calcext:value-type="string">
            <text:p>https://mi.wikipedia.org/wiki/1896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IXED_TEXT</text:p>
          </table:table-cell>
          <table:table-cell office:value-type="float" office:value="134" calcext:value-type="float">
            <text:p>134</text:p>
          </table:table-cell>
          <table:table-cell office:value-type="float" office:value="1532" calcext:value-type="float">
            <text:p>1532</text:p>
          </table:table-cell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mi.wikipedia.org</text:p>
          </table:table-cell>
          <table:table-cell office:value-type="string" calcext:value-type="string">
            <text:p>https://mi.wikipedia.org/wiki/1779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IXED_TEXT</text:p>
          </table:table-cell>
          <table:table-cell office:value-type="float" office:value="134" calcext:value-type="float">
            <text:p>134</text:p>
          </table:table-cell>
          <table:table-cell office:value-type="float" office:value="1532" calcext:value-type="float">
            <text:p>1532</text:p>
          </table:table-cell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piripi.blogspot.com</text:p>
          </table:table-cell>
          <table:table-cell office:value-type="string" calcext:value-type="string">
            <text:p>http://piripi.blogspot.com/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IGNIFICANTLY_MAORI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twttoa.com</text:p>
          </table:table-cell>
          <table:table-cell office:value-type="string" calcext:value-type="string">
            <text:p>https://www.twttoa.com/future-events--contact-details.html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IXED_TEXT</text:p>
          </table:table-cell>
          <table:table-cell office:value-type="float" office:value="37" calcext:value-type="float">
            <text:p>37</text:p>
          </table:table-cell>
          <table:table-cell office:value-type="float" office:value="82" calcext:value-type="float">
            <text:p>82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twttoa.com</text:p>
          </table:table-cell>
          <table:table-cell office:value-type="string" calcext:value-type="string">
            <text:p>https://www.twttoa.com/rangatira-pita-sharples-5.html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AV</text:p>
          </table:table-cell>
          <table:table-cell office:value-type="float" office:value="37" calcext:value-type="float">
            <text:p>37</text:p>
          </table:table-cell>
          <table:table-cell office:value-type="float" office:value="82" calcext:value-type="float">
            <text:p>82</text:p>
          </table:table-cell>
        </table:table-row>
      </table:table>
      <table:named-expressions/>
      <table:database-ranges>
        <table:database-range table:name="__Anonymous_Sheet_DB__0" table:target-range-address="random260.A2:random260.H1048576" table:contains-header="false">
          <table:sort>
            <table:sort-by table:field-number="3" table:data-type="automatic"/>
            <table:sort-by table:field-number="1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N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1">00/00/0000</text:date>, <text:time style:data-style-name="N2" text:time-value="20:59:31.5075958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1T20:59:41.451496927</dc:date>
    <meta:editing-duration>PT42M33S</meta:editing-duration>
    <meta:editing-cycles>6</meta:editing-cycles>
    <meta:generator>LibreOffice/5.1.6.2$Linux_X86_64 LibreOffice_project/10m0$Build-2</meta:generator>
    <meta:document-statistic meta:table-count="1" meta:cell-count="2088" meta:object-count="0"/>
  </office:meta>
</office:document-meta>
</file>